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197</text:span></text:p>
          </table:table-cell>
          <table:covered-table-cell/>
          <table:table-cell table:style-name="ce14" office:value-type="string" calcext:value-type="string">
            <text:p>18.08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359" calcext:value-type="float">
            <text:p>359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962" calcext:value-type="float">
            <text:p>962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E59732CA245980CE2D164F022D1A7F527A4E66D1E8D4034577BB13A563421A190B70E0BC9DAFDC7EBD337E773E1DEDFA71AEB33C137008F7D69732251687BA39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50302:2465</text:p>
          </table:table-cell>
          <table:table-cell table:style-name="ce53" office:value-type="float" office:value="53268.46" calcext:value-type="float">
            <text:p><text:s/>53 268,46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102:441</text:p>
          </table:table-cell>
          <table:table-cell table:style-name="ce53" office:value-type="float" office:value="1220279.19" calcext:value-type="float">
            <text:p><text:s/>1 220 279,19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103:1518</text:p>
          </table:table-cell>
          <table:table-cell table:style-name="ce53" office:value-type="float" office:value="1315864.17" calcext:value-type="float">
            <text:p><text:s/>1 315 864,17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203:521</text:p>
          </table:table-cell>
          <table:table-cell table:style-name="ce53" office:value-type="float" office:value="1291380.73" calcext:value-type="float">
            <text:p><text:s/>1 291 380,73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219:311</text:p>
          </table:table-cell>
          <table:table-cell table:style-name="ce53" office:value-type="float" office:value="1410250.73" calcext:value-type="float">
            <text:p><text:s/>1 410 250,73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301:2814</text:p>
          </table:table-cell>
          <table:table-cell table:style-name="ce53" office:value-type="float" office:value="794813.19" calcext:value-type="float">
            <text:p><text:s/>794 813,19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303:1418</text:p>
          </table:table-cell>
          <table:table-cell table:style-name="ce53" office:value-type="float" office:value="1121484.67" calcext:value-type="float">
            <text:p><text:s/>1 121 484,67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304:357</text:p>
          </table:table-cell>
          <table:table-cell table:style-name="ce53" office:value-type="float" office:value="74550.05" calcext:value-type="float">
            <text:p><text:s/>74 550,05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410:621</text:p>
          </table:table-cell>
          <table:table-cell table:style-name="ce53" office:value-type="float" office:value="181255.79" calcext:value-type="float">
            <text:p><text:s/>181 255,79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60102:1341</text:p>
          </table:table-cell>
          <table:table-cell table:style-name="ce53" office:value-type="float" office:value="1357115.76" calcext:value-type="float">
            <text:p><text:s/>1 357 115,76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60102:1342</text:p>
          </table:table-cell>
          <table:table-cell table:style-name="ce53" office:value-type="float" office:value="1409809.63" calcext:value-type="float">
            <text:p><text:s/>1 409 809,63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010401:69</text:p>
          </table:table-cell>
          <table:table-cell table:style-name="ce53" office:value-type="float" office:value="369814.07" calcext:value-type="float">
            <text:p><text:s/>369 814,07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060101:4189</text:p>
          </table:table-cell>
          <table:table-cell table:style-name="ce53" office:value-type="float" office:value="4327071.26" calcext:value-type="float">
            <text:p><text:s/>4 327 071,26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210101:866</text:p>
          </table:table-cell>
          <table:table-cell table:style-name="ce53" office:value-type="float" office:value="1117896.82" calcext:value-type="float">
            <text:p><text:s/>1 117 896,82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220301:307</text:p>
          </table:table-cell>
          <table:table-cell table:style-name="ce53" office:value-type="float" office:value="32431.41" calcext:value-type="float">
            <text:p><text:s/>32 431,41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3:030102:556</text:p>
          </table:table-cell>
          <table:table-cell table:style-name="ce53" office:value-type="float" office:value="704353.21" calcext:value-type="float">
            <text:p><text:s/>704 353,21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3:040402:127</text:p>
          </table:table-cell>
          <table:table-cell table:style-name="ce53" office:value-type="float" office:value="107867.34" calcext:value-type="float">
            <text:p><text:s/>107 867,34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3:080102:647</text:p>
          </table:table-cell>
          <table:table-cell table:style-name="ce53" office:value-type="float" office:value="86639.99" calcext:value-type="float">
            <text:p><text:s/>86 639,99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3:120103:904</text:p>
          </table:table-cell>
          <table:table-cell table:style-name="ce53" office:value-type="float" office:value="208300.48" calcext:value-type="float">
            <text:p><text:s/>208 300,48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4:010101:10152</text:p>
          </table:table-cell>
          <table:table-cell table:style-name="ce53" office:value-type="float" office:value="170978.64" calcext:value-type="float">
            <text:p><text:s/>170 978,64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4:010101:10438</text:p>
          </table:table-cell>
          <table:table-cell table:style-name="ce53" office:value-type="float" office:value="916548.95" calcext:value-type="float">
            <text:p><text:s/>916 548,95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4:010106:9703</text:p>
          </table:table-cell>
          <table:table-cell table:style-name="ce53" office:value-type="float" office:value="785969.18" calcext:value-type="float">
            <text:p><text:s/>785 969,18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4:020102:9172</text:p>
          </table:table-cell>
          <table:table-cell table:style-name="ce53" office:value-type="float" office:value="92222.83" calcext:value-type="float">
            <text:p><text:s/>92 222,83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020105:8392</text:p>
          </table:table-cell>
          <table:table-cell table:style-name="ce53" office:value-type="float" office:value="196195.14" calcext:value-type="float">
            <text:p><text:s/>196 195,14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020105:9312</text:p>
          </table:table-cell>
          <table:table-cell table:style-name="ce53" office:value-type="float" office:value="552035.75" calcext:value-type="float">
            <text:p><text:s/>552 035,75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030102:8287</text:p>
          </table:table-cell>
          <table:table-cell table:style-name="ce53" office:value-type="float" office:value="82396.47" calcext:value-type="float">
            <text:p><text:s/>82 396,47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030203:1216</text:p>
          </table:table-cell>
          <table:table-cell table:style-name="ce53" office:value-type="float" office:value="169074.59" calcext:value-type="float">
            <text:p><text:s/>169 074,59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4:030203:1503</text:p>
          </table:table-cell>
          <table:table-cell table:style-name="ce53" office:value-type="float" office:value="179290.52" calcext:value-type="float">
            <text:p><text:s/>179 290,52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4:030203:240</text:p>
          </table:table-cell>
          <table:table-cell table:style-name="ce53" office:value-type="float" office:value="439296" calcext:value-type="float">
            <text:p><text:s/>439 296,00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4:030203:2857</text:p>
          </table:table-cell>
          <table:table-cell table:style-name="ce53" office:value-type="float" office:value="285253.25" calcext:value-type="float">
            <text:p><text:s/>285 253,25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4:030203:3694</text:p>
          </table:table-cell>
          <table:table-cell table:style-name="ce53" office:value-type="float" office:value="107054.4" calcext:value-type="float">
            <text:p><text:s/>107 054,40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4:030203:3703</text:p>
          </table:table-cell>
          <table:table-cell table:style-name="ce53" office:value-type="float" office:value="4209640.88" calcext:value-type="float">
            <text:p><text:s/>4 209 640,88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4:030203:3947</text:p>
          </table:table-cell>
          <table:table-cell table:style-name="ce53" office:value-type="float" office:value="104671.5" calcext:value-type="float">
            <text:p><text:s/>104 671,50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4:040101:10622</text:p>
          </table:table-cell>
          <table:table-cell table:style-name="ce53" office:value-type="float" office:value="110619.6" calcext:value-type="float">
            <text:p><text:s/>110 619,60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4:040101:10758</text:p>
          </table:table-cell>
          <table:table-cell table:style-name="ce53" office:value-type="float" office:value="52080.7" calcext:value-type="float">
            <text:p><text:s/>52 080,70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4:040101:10833</text:p>
          </table:table-cell>
          <table:table-cell table:style-name="ce53" office:value-type="float" office:value="49182.4" calcext:value-type="float">
            <text:p><text:s/>49 182,40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4:040101:10874</text:p>
          </table:table-cell>
          <table:table-cell table:style-name="ce53" office:value-type="float" office:value="510204.93" calcext:value-type="float">
            <text:p><text:s/>510 204,93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4:040101:8785</text:p>
          </table:table-cell>
          <table:table-cell table:style-name="ce53" office:value-type="float" office:value="487597.76" calcext:value-type="float">
            <text:p><text:s/>487 597,76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4:040101:8928</text:p>
          </table:table-cell>
          <table:table-cell table:style-name="ce53" office:value-type="float" office:value="306904.65" calcext:value-type="float">
            <text:p><text:s/>306 904,65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4:040101:8994</text:p>
          </table:table-cell>
          <table:table-cell table:style-name="ce53" office:value-type="float" office:value="68773.5" calcext:value-type="float">
            <text:p><text:s/>68 773,50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4:040102:8828</text:p>
          </table:table-cell>
          <table:table-cell table:style-name="ce53" office:value-type="float" office:value="279699" calcext:value-type="float">
            <text:p><text:s/>279 699,00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4:040102:9579</text:p>
          </table:table-cell>
          <table:table-cell table:style-name="ce53" office:value-type="float" office:value="61175.58" calcext:value-type="float">
            <text:p><text:s/>61 175,58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4:050101:8695</text:p>
          </table:table-cell>
          <table:table-cell table:style-name="ce53" office:value-type="float" office:value="209935.87" calcext:value-type="float">
            <text:p><text:s/>209 935,87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4:050101:9404</text:p>
          </table:table-cell>
          <table:table-cell table:style-name="ce53" office:value-type="float" office:value="458225.89" calcext:value-type="float">
            <text:p><text:s/>458 225,89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4:050101:9784</text:p>
          </table:table-cell>
          <table:table-cell table:style-name="ce53" office:value-type="float" office:value="107924.96" calcext:value-type="float">
            <text:p><text:s/>107 924,96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4:060101:9948</text:p>
          </table:table-cell>
          <table:table-cell table:style-name="ce53" office:value-type="float" office:value="140248.5" calcext:value-type="float">
            <text:p><text:s/>140 248,50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4:070101:638</text:p>
          </table:table-cell>
          <table:table-cell table:style-name="ce53" office:value-type="float" office:value="334058.98" calcext:value-type="float">
            <text:p><text:s/>334 058,98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4:080101:9389</text:p>
          </table:table-cell>
          <table:table-cell table:style-name="ce53" office:value-type="float" office:value="301721.78" calcext:value-type="float">
            <text:p><text:s/>301 721,78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4:080103:8162</text:p>
          </table:table-cell>
          <table:table-cell table:style-name="ce53" office:value-type="float" office:value="269062.42" calcext:value-type="float">
            <text:p><text:s/>269 062,42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4:100101:8186</text:p>
          </table:table-cell>
          <table:table-cell table:style-name="ce53" office:value-type="float" office:value="184650.47" calcext:value-type="float">
            <text:p><text:s/>184 650,47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4:100103:442</text:p>
          </table:table-cell>
          <table:table-cell table:style-name="ce53" office:value-type="float" office:value="148937.96" calcext:value-type="float">
            <text:p><text:s/>148 937,96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4:100103:621</text:p>
          </table:table-cell>
          <table:table-cell table:style-name="ce53" office:value-type="float" office:value="106302.42" calcext:value-type="float">
            <text:p><text:s/>106 302,42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4:150101:8150</text:p>
          </table:table-cell>
          <table:table-cell table:style-name="ce53" office:value-type="float" office:value="272905" calcext:value-type="float">
            <text:p><text:s/>272 905,00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4:160101:960</text:p>
          </table:table-cell>
          <table:table-cell table:style-name="ce53" office:value-type="float" office:value="190088.08" calcext:value-type="float">
            <text:p><text:s/>190 088,08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5:030101:1174</text:p>
          </table:table-cell>
          <table:table-cell table:style-name="ce53" office:value-type="float" office:value="363258.15" calcext:value-type="float">
            <text:p><text:s/>363 258,15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5:030101:1543</text:p>
          </table:table-cell>
          <table:table-cell table:style-name="ce53" office:value-type="float" office:value="331668.99" calcext:value-type="float">
            <text:p><text:s/>331 668,99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5:030101:1584</text:p>
          </table:table-cell>
          <table:table-cell table:style-name="ce53" office:value-type="float" office:value="217096.6" calcext:value-type="float">
            <text:p><text:s/>217 096,60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5:030101:1585</text:p>
          </table:table-cell>
          <table:table-cell table:style-name="ce53" office:value-type="float" office:value="110874.34" calcext:value-type="float">
            <text:p><text:s/>110 874,34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5:030101:1826</text:p>
          </table:table-cell>
          <table:table-cell table:style-name="ce53" office:value-type="float" office:value="305329.35" calcext:value-type="float">
            <text:p><text:s/>305 329,35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5:030107:469</text:p>
          </table:table-cell>
          <table:table-cell table:style-name="ce53" office:value-type="float" office:value="123623.9" calcext:value-type="float">
            <text:p><text:s/>123 623,90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5:040127:478</text:p>
          </table:table-cell>
          <table:table-cell table:style-name="ce53" office:value-type="float" office:value="812660.83" calcext:value-type="float">
            <text:p><text:s/>812 660,83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5:040131:828</text:p>
          </table:table-cell>
          <table:table-cell table:style-name="ce53" office:value-type="float" office:value="108902.14" calcext:value-type="float">
            <text:p><text:s/>108 902,14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5:040132:1499</text:p>
          </table:table-cell>
          <table:table-cell table:style-name="ce53" office:value-type="float" office:value="173383.67" calcext:value-type="float">
            <text:p><text:s/>173 383,67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5:040136:2240</text:p>
          </table:table-cell>
          <table:table-cell table:style-name="ce53" office:value-type="float" office:value="40038.05" calcext:value-type="float">
            <text:p><text:s/>40 038,05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5:050109:260</text:p>
          </table:table-cell>
          <table:table-cell table:style-name="ce53" office:value-type="float" office:value="252772.81" calcext:value-type="float">
            <text:p><text:s/>252 772,81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5:050109:655</text:p>
          </table:table-cell>
          <table:table-cell table:style-name="ce53" office:value-type="float" office:value="110691.71" calcext:value-type="float">
            <text:p><text:s/>110 691,71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5:060103:2551</text:p>
          </table:table-cell>
          <table:table-cell table:style-name="ce53" office:value-type="float" office:value="218344.7" calcext:value-type="float">
            <text:p><text:s/>218 344,70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5:100102:270</text:p>
          </table:table-cell>
          <table:table-cell table:style-name="ce53" office:value-type="float" office:value="596577.58" calcext:value-type="float">
            <text:p><text:s/>596 577,58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5:130106:18</text:p>
          </table:table-cell>
          <table:table-cell table:style-name="ce53" office:value-type="float" office:value="197240.24" calcext:value-type="float">
            <text:p><text:s/>197 240,24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5:200104:401</text:p>
          </table:table-cell>
          <table:table-cell table:style-name="ce53" office:value-type="float" office:value="274899.86" calcext:value-type="float">
            <text:p><text:s/>274 899,86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6:030101:2060</text:p>
          </table:table-cell>
          <table:table-cell table:style-name="ce53" office:value-type="float" office:value="460744.59" calcext:value-type="float">
            <text:p><text:s/>460 744,59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6:100103:293</text:p>
          </table:table-cell>
          <table:table-cell table:style-name="ce53" office:value-type="float" office:value="7631959.33" calcext:value-type="float">
            <text:p><text:s/>7 631 959,33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6:100106:183</text:p>
          </table:table-cell>
          <table:table-cell table:style-name="ce53" office:value-type="float" office:value="443800.01" calcext:value-type="float">
            <text:p><text:s/>443 800,01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6:100617:1461</text:p>
          </table:table-cell>
          <table:table-cell table:style-name="ce53" office:value-type="float" office:value="1127951.23" calcext:value-type="float">
            <text:p><text:s/>1 127 951,23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6:100617:353</text:p>
          </table:table-cell>
          <table:table-cell table:style-name="ce53" office:value-type="float" office:value="731651.95" calcext:value-type="float">
            <text:p><text:s/>731 651,95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6:100617:794</text:p>
          </table:table-cell>
          <table:table-cell table:style-name="ce53" office:value-type="float" office:value="351180.96" calcext:value-type="float">
            <text:p><text:s/>351 180,96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7:210101:1363</text:p>
          </table:table-cell>
          <table:table-cell table:style-name="ce53" office:value-type="float" office:value="160223.18" calcext:value-type="float">
            <text:p><text:s/>160 223,18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7:240101:2317</text:p>
          </table:table-cell>
          <table:table-cell table:style-name="ce53" office:value-type="float" office:value="720761.63" calcext:value-type="float">
            <text:p><text:s/>720 761,63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7:240101:2318</text:p>
          </table:table-cell>
          <table:table-cell table:style-name="ce53" office:value-type="float" office:value="144677.65" calcext:value-type="float">
            <text:p><text:s/>144 677,65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7:240102:2670</text:p>
          </table:table-cell>
          <table:table-cell table:style-name="ce53" office:value-type="float" office:value="2021373.42" calcext:value-type="float">
            <text:p><text:s/>2 021 373,42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7:240102:2671</text:p>
          </table:table-cell>
          <table:table-cell table:style-name="ce53" office:value-type="float" office:value="699131.9" calcext:value-type="float">
            <text:p><text:s/>699 131,90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7:240302:517</text:p>
          </table:table-cell>
          <table:table-cell table:style-name="ce53" office:value-type="float" office:value="113428.73" calcext:value-type="float">
            <text:p><text:s/>113 428,73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7:250601:1089</text:p>
          </table:table-cell>
          <table:table-cell table:style-name="ce53" office:value-type="float" office:value="541284.8" calcext:value-type="float">
            <text:p><text:s/>541 284,80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7:250601:7372</text:p>
          </table:table-cell>
          <table:table-cell table:style-name="ce53" office:value-type="float" office:value="1035506.69" calcext:value-type="float">
            <text:p><text:s/>1 035 506,69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8:010809:466</text:p>
          </table:table-cell>
          <table:table-cell table:style-name="ce53" office:value-type="float" office:value="1356915.86" calcext:value-type="float">
            <text:p><text:s/>1 356 915,86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8:040105:669</text:p>
          </table:table-cell>
          <table:table-cell table:style-name="ce53" office:value-type="float" office:value="80192.01" calcext:value-type="float">
            <text:p><text:s/>80 192,01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8:060101:582</text:p>
          </table:table-cell>
          <table:table-cell table:style-name="ce53" office:value-type="float" office:value="375809.12" calcext:value-type="float">
            <text:p><text:s/>375 809,12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8:060106:409</text:p>
          </table:table-cell>
          <table:table-cell table:style-name="ce53" office:value-type="float" office:value="302478.19" calcext:value-type="float">
            <text:p><text:s/>302 478,19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8:070101:1890</text:p>
          </table:table-cell>
          <table:table-cell table:style-name="ce53" office:value-type="float" office:value="387207.6" calcext:value-type="float">
            <text:p><text:s/>387 207,60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8:090102:1083</text:p>
          </table:table-cell>
          <table:table-cell table:style-name="ce53" office:value-type="float" office:value="269024.87" calcext:value-type="float">
            <text:p><text:s/>269 024,87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8:100102:470</text:p>
          </table:table-cell>
          <table:table-cell table:style-name="ce53" office:value-type="float" office:value="294152.25" calcext:value-type="float">
            <text:p><text:s/>294 152,25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8:110104:811</text:p>
          </table:table-cell>
          <table:table-cell table:style-name="ce53" office:value-type="float" office:value="1162434.12" calcext:value-type="float">
            <text:p><text:s/>1 162 434,12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8:110106:1658</text:p>
          </table:table-cell>
          <table:table-cell table:style-name="ce53" office:value-type="float" office:value="1745903.33" calcext:value-type="float">
            <text:p><text:s/>1 745 903,33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8:110106:2145</text:p>
          </table:table-cell>
          <table:table-cell table:style-name="ce53" office:value-type="float" office:value="1434826.07" calcext:value-type="float">
            <text:p><text:s/>1 434 826,07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8:110108:2524</text:p>
          </table:table-cell>
          <table:table-cell table:style-name="ce53" office:value-type="float" office:value="1115294.86" calcext:value-type="float">
            <text:p><text:s/>1 115 294,86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8:110108:2525</text:p>
          </table:table-cell>
          <table:table-cell table:style-name="ce53" office:value-type="float" office:value="1115294.86" calcext:value-type="float">
            <text:p><text:s/>1 115 294,86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8:110108:2526</text:p>
          </table:table-cell>
          <table:table-cell table:style-name="ce53" office:value-type="float" office:value="57330.3" calcext:value-type="float">
            <text:p><text:s/>57 330,30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8:110109:2258</text:p>
          </table:table-cell>
          <table:table-cell table:style-name="ce53" office:value-type="float" office:value="911517.9" calcext:value-type="float">
            <text:p><text:s/>911 517,90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8:110109:4922</text:p>
          </table:table-cell>
          <table:table-cell table:style-name="ce53" office:value-type="float" office:value="132424.6" calcext:value-type="float">
            <text:p><text:s/>132 424,60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8:110110:1902</text:p>
          </table:table-cell>
          <table:table-cell table:style-name="ce53" office:value-type="float" office:value="1053877.44" calcext:value-type="float">
            <text:p><text:s/>1 053 877,44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8:120104:454</text:p>
          </table:table-cell>
          <table:table-cell table:style-name="ce53" office:value-type="float" office:value="1384745.17" calcext:value-type="float">
            <text:p><text:s/>1 384 745,17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8:120107:1022</text:p>
          </table:table-cell>
          <table:table-cell table:style-name="ce53" office:value-type="float" office:value="450697.4" calcext:value-type="float">
            <text:p><text:s/>450 697,40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8:120107:520</text:p>
          </table:table-cell>
          <table:table-cell table:style-name="ce53" office:value-type="float" office:value="396696.5" calcext:value-type="float">
            <text:p><text:s/>396 696,50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8:120119:369</text:p>
          </table:table-cell>
          <table:table-cell table:style-name="ce53" office:value-type="float" office:value="414855.6" calcext:value-type="float">
            <text:p><text:s/>414 855,60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8:120119:501</text:p>
          </table:table-cell>
          <table:table-cell table:style-name="ce53" office:value-type="float" office:value="344702.27" calcext:value-type="float">
            <text:p><text:s/>344 702,27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8:120121:243</text:p>
          </table:table-cell>
          <table:table-cell table:style-name="ce53" office:value-type="float" office:value="4778391.34" calcext:value-type="float">
            <text:p><text:s/>4 778 391,34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8:130101:981</text:p>
          </table:table-cell>
          <table:table-cell table:style-name="ce53" office:value-type="float" office:value="1460897.4" calcext:value-type="float">
            <text:p><text:s/>1 460 897,40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9:000000:1474</text:p>
          </table:table-cell>
          <table:table-cell table:style-name="ce53" office:value-type="float" office:value="85193.92" calcext:value-type="float">
            <text:p><text:s/>85 193,92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9:050105:64</text:p>
          </table:table-cell>
          <table:table-cell table:style-name="ce53" office:value-type="float" office:value="270934.3" calcext:value-type="float">
            <text:p><text:s/>270 934,30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9:050106:311</text:p>
          </table:table-cell>
          <table:table-cell table:style-name="ce53" office:value-type="float" office:value="592435.9" calcext:value-type="float">
            <text:p><text:s/>592 435,90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9:050401:3320</text:p>
          </table:table-cell>
          <table:table-cell table:style-name="ce53" office:value-type="float" office:value="468879.38" calcext:value-type="float">
            <text:p><text:s/>468 879,38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9:050401:3536</text:p>
          </table:table-cell>
          <table:table-cell table:style-name="ce53" office:value-type="float" office:value="323395.44" calcext:value-type="float">
            <text:p><text:s/>323 395,44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9:050410:176</text:p>
          </table:table-cell>
          <table:table-cell table:style-name="ce53" office:value-type="float" office:value="73156.56" calcext:value-type="float">
            <text:p><text:s/>73 156,56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9:050410:179</text:p>
          </table:table-cell>
          <table:table-cell table:style-name="ce53" office:value-type="float" office:value="363657.85" calcext:value-type="float">
            <text:p><text:s/>363 657,85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9:050410:180</text:p>
          </table:table-cell>
          <table:table-cell table:style-name="ce53" office:value-type="float" office:value="105094.45" calcext:value-type="float">
            <text:p><text:s/>105 094,45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9:050410:182</text:p>
          </table:table-cell>
          <table:table-cell table:style-name="ce53" office:value-type="float" office:value="93308.22" calcext:value-type="float">
            <text:p><text:s/>93 308,22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9:050410:186</text:p>
          </table:table-cell>
          <table:table-cell table:style-name="ce53" office:value-type="float" office:value="37717.56" calcext:value-type="float">
            <text:p><text:s/>37 717,56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9:050410:190</text:p>
          </table:table-cell>
          <table:table-cell table:style-name="ce53" office:value-type="float" office:value="39425.96" calcext:value-type="float">
            <text:p><text:s/>39 425,96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9:050410:191</text:p>
          </table:table-cell>
          <table:table-cell table:style-name="ce53" office:value-type="float" office:value="29499.78" calcext:value-type="float">
            <text:p><text:s/>29 499,78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9:050410:383</text:p>
          </table:table-cell>
          <table:table-cell table:style-name="ce53" office:value-type="float" office:value="177417" calcext:value-type="float">
            <text:p><text:s/>177 417,00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9:050414:954</text:p>
          </table:table-cell>
          <table:table-cell table:style-name="ce53" office:value-type="float" office:value="123635.3" calcext:value-type="float">
            <text:p><text:s/>123 635,30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9:050501:1131</text:p>
          </table:table-cell>
          <table:table-cell table:style-name="ce53" office:value-type="float" office:value="1847018.41" calcext:value-type="float">
            <text:p><text:s/>1 847 018,41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9:050501:1522</text:p>
          </table:table-cell>
          <table:table-cell table:style-name="ce53" office:value-type="float" office:value="186830.45" calcext:value-type="float">
            <text:p><text:s/>186 830,45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9:050601:2391</text:p>
          </table:table-cell>
          <table:table-cell table:style-name="ce53" office:value-type="float" office:value="117628.78" calcext:value-type="float">
            <text:p><text:s/>117 628,78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9:050703:2985</text:p>
          </table:table-cell>
          <table:table-cell table:style-name="ce53" office:value-type="float" office:value="1338404.34" calcext:value-type="float">
            <text:p><text:s/>1 338 404,34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9:070302:538</text:p>
          </table:table-cell>
          <table:table-cell table:style-name="ce53" office:value-type="float" office:value="3380058.55" calcext:value-type="float">
            <text:p><text:s/>3 380 058,55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9:080301:246</text:p>
          </table:table-cell>
          <table:table-cell table:style-name="ce53" office:value-type="float" office:value="69090.23" calcext:value-type="float">
            <text:p><text:s/>69 090,23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9:090101:5166</text:p>
          </table:table-cell>
          <table:table-cell table:style-name="ce53" office:value-type="float" office:value="2977357.79" calcext:value-type="float">
            <text:p><text:s/>2 977 357,79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9:090407:56</text:p>
          </table:table-cell>
          <table:table-cell table:style-name="ce53" office:value-type="float" office:value="3434751.76" calcext:value-type="float">
            <text:p><text:s/>3 434 751,76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7-29" calcext:value-type="date">
            <text:p>29.07.2022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9:090501:567</text:p>
          </table:table-cell>
          <table:table-cell table:style-name="ce53" office:value-type="float" office:value="1251728.02" calcext:value-type="float">
            <text:p><text:s/>1 251 728,02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9:100101:2013</text:p>
          </table:table-cell>
          <table:table-cell table:style-name="ce53" office:value-type="float" office:value="970916.24" calcext:value-type="float">
            <text:p><text:s/>970 916,24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9:100104:218</text:p>
          </table:table-cell>
          <table:table-cell table:style-name="ce53" office:value-type="float" office:value="404265.11" calcext:value-type="float">
            <text:p><text:s/>404 265,11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9:100106:1493</text:p>
          </table:table-cell>
          <table:table-cell table:style-name="ce53" office:value-type="float" office:value="1147334.5" calcext:value-type="float">
            <text:p><text:s/>1 147 334,50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9:100106:1494</text:p>
          </table:table-cell>
          <table:table-cell table:style-name="ce53" office:value-type="float" office:value="770143.28" calcext:value-type="float">
            <text:p><text:s/>770 143,28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9:100204:444</text:p>
          </table:table-cell>
          <table:table-cell table:style-name="ce53" office:value-type="float" office:value="3666874.66" calcext:value-type="float">
            <text:p><text:s/>3 666 874,66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9:100401:2309</text:p>
          </table:table-cell>
          <table:table-cell table:style-name="ce53" office:value-type="float" office:value="587721.81" calcext:value-type="float">
            <text:p><text:s/>587 721,81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9:100402:2284</text:p>
          </table:table-cell>
          <table:table-cell table:style-name="ce53" office:value-type="float" office:value="712473.88" calcext:value-type="float">
            <text:p><text:s/>712 473,88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9:100405:2804</text:p>
          </table:table-cell>
          <table:table-cell table:style-name="ce53" office:value-type="float" office:value="631093.48" calcext:value-type="float">
            <text:p><text:s/>631 093,48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9:110601:542</text:p>
          </table:table-cell>
          <table:table-cell table:style-name="ce53" office:value-type="float" office:value="188113.3" calcext:value-type="float">
            <text:p><text:s/>188 113,30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9:120403:1054</text:p>
          </table:table-cell>
          <table:table-cell table:style-name="ce53" office:value-type="float" office:value="888759.8" calcext:value-type="float">
            <text:p><text:s/>888 759,80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9:120403:546</text:p>
          </table:table-cell>
          <table:table-cell table:style-name="ce53" office:value-type="float" office:value="650830.91" calcext:value-type="float">
            <text:p><text:s/>650 830,91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9:120403:791</text:p>
          </table:table-cell>
          <table:table-cell table:style-name="ce53" office:value-type="float" office:value="321176.32" calcext:value-type="float">
            <text:p><text:s/>321 176,32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9:130310:1155</text:p>
          </table:table-cell>
          <table:table-cell table:style-name="ce53" office:value-type="float" office:value="922978.9" calcext:value-type="float">
            <text:p><text:s/>922 978,90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9:130501:488</text:p>
          </table:table-cell>
          <table:table-cell table:style-name="ce53" office:value-type="float" office:value="901923.38" calcext:value-type="float">
            <text:p><text:s/>901 923,38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9:150401:1248</text:p>
          </table:table-cell>
          <table:table-cell table:style-name="ce53" office:value-type="float" office:value="1241364.2" calcext:value-type="float">
            <text:p><text:s/>1 241 364,20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9:160101:237</text:p>
          </table:table-cell>
          <table:table-cell table:style-name="ce53" office:value-type="float" office:value="737984.3" calcext:value-type="float">
            <text:p><text:s/>737 984,30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0:010302:336</text:p>
          </table:table-cell>
          <table:table-cell table:style-name="ce53" office:value-type="float" office:value="706175.24" calcext:value-type="float">
            <text:p><text:s/>706 175,24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0:020401:2025</text:p>
          </table:table-cell>
          <table:table-cell table:style-name="ce53" office:value-type="float" office:value="375880.56" calcext:value-type="float">
            <text:p><text:s/>375 880,56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0:040501:1836</text:p>
          </table:table-cell>
          <table:table-cell table:style-name="ce53" office:value-type="float" office:value="111341.55" calcext:value-type="float">
            <text:p><text:s/>111 341,55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0:040501:1837</text:p>
          </table:table-cell>
          <table:table-cell table:style-name="ce53" office:value-type="float" office:value="134061.92" calcext:value-type="float">
            <text:p><text:s/>134 061,92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0:040501:1838</text:p>
          </table:table-cell>
          <table:table-cell table:style-name="ce53" office:value-type="float" office:value="77523.22" calcext:value-type="float">
            <text:p><text:s/>77 523,22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0:040501:1839</text:p>
          </table:table-cell>
          <table:table-cell table:style-name="ce53" office:value-type="float" office:value="764219.05" calcext:value-type="float">
            <text:p><text:s/>764 219,05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0:040902:416</text:p>
          </table:table-cell>
          <table:table-cell table:style-name="ce53" office:value-type="float" office:value="111341.55" calcext:value-type="float">
            <text:p><text:s/>111 341,55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0:040902:417</text:p>
          </table:table-cell>
          <table:table-cell table:style-name="ce53" office:value-type="float" office:value="389466.47" calcext:value-type="float">
            <text:p><text:s/>389 466,47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0:040902:418</text:p>
          </table:table-cell>
          <table:table-cell table:style-name="ce53" office:value-type="float" office:value="74674.39" calcext:value-type="float">
            <text:p><text:s/>74 674,39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0:040902:419</text:p>
          </table:table-cell>
          <table:table-cell table:style-name="ce53" office:value-type="float" office:value="192714.01" calcext:value-type="float">
            <text:p><text:s/>192 714,01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0:050303:307</text:p>
          </table:table-cell>
          <table:table-cell table:style-name="ce53" office:value-type="float" office:value="280557.5" calcext:value-type="float">
            <text:p><text:s/>280 557,50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0:050303:400</text:p>
          </table:table-cell>
          <table:table-cell table:style-name="ce53" office:value-type="float" office:value="296688.86" calcext:value-type="float">
            <text:p><text:s/>296 688,86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0:050303:454</text:p>
          </table:table-cell>
          <table:table-cell table:style-name="ce53" office:value-type="float" office:value="247759.15" calcext:value-type="float">
            <text:p><text:s/>247 759,15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0:050303:477</text:p>
          </table:table-cell>
          <table:table-cell table:style-name="ce53" office:value-type="float" office:value="536900.87" calcext:value-type="float">
            <text:p><text:s/>536 900,87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0:050303:514</text:p>
          </table:table-cell>
          <table:table-cell table:style-name="ce53" office:value-type="float" office:value="281875.64" calcext:value-type="float">
            <text:p><text:s/>281 875,64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0:110101:8827</text:p>
          </table:table-cell>
          <table:table-cell table:style-name="ce53" office:value-type="float" office:value="1361663.69" calcext:value-type="float">
            <text:p><text:s/>1 361 663,69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0:110101:9079</text:p>
          </table:table-cell>
          <table:table-cell table:style-name="ce53" office:value-type="float" office:value="1034972.4" calcext:value-type="float">
            <text:p><text:s/>1 034 972,40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0:110311:2563</text:p>
          </table:table-cell>
          <table:table-cell table:style-name="ce53" office:value-type="float" office:value="11892836.87" calcext:value-type="float">
            <text:p><text:s/>11 892 836,87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1:110408:164</text:p>
          </table:table-cell>
          <table:table-cell table:style-name="ce53" office:value-type="float" office:value="6460200.02" calcext:value-type="float">
            <text:p><text:s/>6 460 200,02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1:110408:165</text:p>
          </table:table-cell>
          <table:table-cell table:style-name="ce53" office:value-type="float" office:value="832091.99" calcext:value-type="float">
            <text:p><text:s/>832 091,99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1:110408:166</text:p>
          </table:table-cell>
          <table:table-cell table:style-name="ce53" office:value-type="float" office:value="149395.25" calcext:value-type="float">
            <text:p><text:s/>149 395,25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1:110408:167</text:p>
          </table:table-cell>
          <table:table-cell table:style-name="ce53" office:value-type="float" office:value="228925.07" calcext:value-type="float">
            <text:p><text:s/>228 925,07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1:110408:168</text:p>
          </table:table-cell>
          <table:table-cell table:style-name="ce53" office:value-type="float" office:value="2834599.97" calcext:value-type="float">
            <text:p><text:s/>2 834 599,97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1:110408:169</text:p>
          </table:table-cell>
          <table:table-cell table:style-name="ce53" office:value-type="float" office:value="119410.93" calcext:value-type="float">
            <text:p><text:s/>119 410,93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1:110408:170</text:p>
          </table:table-cell>
          <table:table-cell table:style-name="ce53" office:value-type="float" office:value="119410.93" calcext:value-type="float">
            <text:p><text:s/>119 410,93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1:110408:171</text:p>
          </table:table-cell>
          <table:table-cell table:style-name="ce53" office:value-type="float" office:value="119410.93" calcext:value-type="float">
            <text:p><text:s/>119 410,93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1:110408:172</text:p>
          </table:table-cell>
          <table:table-cell table:style-name="ce53" office:value-type="float" office:value="2085329.88" calcext:value-type="float">
            <text:p><text:s/>2 085 329,88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1:110408:173</text:p>
          </table:table-cell>
          <table:table-cell table:style-name="ce53" office:value-type="float" office:value="38613473.27" calcext:value-type="float">
            <text:p><text:s/>38 613 473,27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1:110408:174</text:p>
          </table:table-cell>
          <table:table-cell table:style-name="ce53" office:value-type="float" office:value="119410.93" calcext:value-type="float">
            <text:p><text:s/>119 410,93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1:110408:175</text:p>
          </table:table-cell>
          <table:table-cell table:style-name="ce53" office:value-type="float" office:value="795699.66" calcext:value-type="float">
            <text:p><text:s/>795 699,66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1:110408:176</text:p>
          </table:table-cell>
          <table:table-cell table:style-name="ce53" office:value-type="float" office:value="117939.02" calcext:value-type="float">
            <text:p><text:s/>117 939,02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1:110408:177</text:p>
          </table:table-cell>
          <table:table-cell table:style-name="ce53" office:value-type="float" office:value="2637625.85" calcext:value-type="float">
            <text:p><text:s/>2 637 625,85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1:110408:178</text:p>
          </table:table-cell>
          <table:table-cell table:style-name="ce53" office:value-type="float" office:value="119410.93" calcext:value-type="float">
            <text:p><text:s/>119 410,93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1:110408:179</text:p>
          </table:table-cell>
          <table:table-cell table:style-name="ce53" office:value-type="float" office:value="1246950.15" calcext:value-type="float">
            <text:p><text:s/>1 246 950,15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1:110408:180</text:p>
          </table:table-cell>
          <table:table-cell table:style-name="ce53" office:value-type="float" office:value="119410.93" calcext:value-type="float">
            <text:p><text:s/>119 410,93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1:110408:181</text:p>
          </table:table-cell>
          <table:table-cell table:style-name="ce53" office:value-type="float" office:value="411933.71" calcext:value-type="float">
            <text:p><text:s/>411 933,71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1:110408:182</text:p>
          </table:table-cell>
          <table:table-cell table:style-name="ce53" office:value-type="float" office:value="497875.35" calcext:value-type="float">
            <text:p><text:s/>497 875,35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1:110408:183</text:p>
          </table:table-cell>
          <table:table-cell table:style-name="ce53" office:value-type="float" office:value="497875.35" calcext:value-type="float">
            <text:p><text:s/>497 875,35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1:110408:184</text:p>
          </table:table-cell>
          <table:table-cell table:style-name="ce53" office:value-type="float" office:value="82584.99" calcext:value-type="float">
            <text:p><text:s/>82 584,99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1:110408:185</text:p>
          </table:table-cell>
          <table:table-cell table:style-name="ce53" office:value-type="float" office:value="154958.4" calcext:value-type="float">
            <text:p><text:s/>154 958,40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1:130301:193</text:p>
          </table:table-cell>
          <table:table-cell table:style-name="ce53" office:value-type="float" office:value="265400.41" calcext:value-type="float">
            <text:p><text:s/>265 400,41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1:130301:2740</text:p>
          </table:table-cell>
          <table:table-cell table:style-name="ce53" office:value-type="float" office:value="216672.5" calcext:value-type="float">
            <text:p><text:s/>216 672,50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00000:4976</text:p>
          </table:table-cell>
          <table:table-cell table:style-name="ce53" office:value-type="float" office:value="143557.35" calcext:value-type="float">
            <text:p><text:s/>143 557,35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00000:5274</text:p>
          </table:table-cell>
          <table:table-cell table:style-name="ce53" office:value-type="float" office:value="1184251.66" calcext:value-type="float">
            <text:p><text:s/>1 184 251,66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00000:5275</text:p>
          </table:table-cell>
          <table:table-cell table:style-name="ce53" office:value-type="float" office:value="493924.34" calcext:value-type="float">
            <text:p><text:s/>493 924,34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00000:5591</text:p>
          </table:table-cell>
          <table:table-cell table:style-name="ce53" office:value-type="float" office:value="115388.82" calcext:value-type="float">
            <text:p><text:s/>115 388,82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00000:5592</text:p>
          </table:table-cell>
          <table:table-cell table:style-name="ce53" office:value-type="float" office:value="135047.66" calcext:value-type="float">
            <text:p><text:s/>135 047,66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00000:5593</text:p>
          </table:table-cell>
          <table:table-cell table:style-name="ce53" office:value-type="float" office:value="76925.88" calcext:value-type="float">
            <text:p><text:s/>76 925,88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00000:5595</text:p>
          </table:table-cell>
          <table:table-cell table:style-name="ce53" office:value-type="float" office:value="71797.49" calcext:value-type="float">
            <text:p><text:s/>71 797,49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00000:9179</text:p>
          </table:table-cell>
          <table:table-cell table:style-name="ce53" office:value-type="float" office:value="254571.74" calcext:value-type="float">
            <text:p><text:s/>254 571,74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00000:9180</text:p>
          </table:table-cell>
          <table:table-cell table:style-name="ce53" office:value-type="float" office:value="27156.46" calcext:value-type="float">
            <text:p><text:s/>27 156,46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10027:57</text:p>
          </table:table-cell>
          <table:table-cell table:style-name="ce53" office:value-type="float" office:value="558964.19" calcext:value-type="float">
            <text:p><text:s/>558 964,19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10027:58</text:p>
          </table:table-cell>
          <table:table-cell table:style-name="ce53" office:value-type="float" office:value="422900.54" calcext:value-type="float">
            <text:p><text:s/>422 900,54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10027:59</text:p>
          </table:table-cell>
          <table:table-cell table:style-name="ce53" office:value-type="float" office:value="588383.36" calcext:value-type="float">
            <text:p><text:s/>588 383,36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10045:92</text:p>
          </table:table-cell>
          <table:table-cell table:style-name="ce53" office:value-type="float" office:value="57235.74" calcext:value-type="float">
            <text:p><text:s/>57 235,74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10045:93</text:p>
          </table:table-cell>
          <table:table-cell table:style-name="ce53" office:value-type="float" office:value="19641.79" calcext:value-type="float">
            <text:p><text:s/>19 641,79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10049:467</text:p>
          </table:table-cell>
          <table:table-cell table:style-name="ce53" office:value-type="float" office:value="1471493.1" calcext:value-type="float">
            <text:p><text:s/>1 471 493,10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10053:360</text:p>
          </table:table-cell>
          <table:table-cell table:style-name="ce53" office:value-type="float" office:value="960755.8" calcext:value-type="float">
            <text:p><text:s/>960 755,80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10066:3040</text:p>
          </table:table-cell>
          <table:table-cell table:style-name="ce53" office:value-type="float" office:value="1077504.5" calcext:value-type="float">
            <text:p><text:s/>1 077 504,50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10068:2267</text:p>
          </table:table-cell>
          <table:table-cell table:style-name="ce53" office:value-type="float" office:value="1705408.56" calcext:value-type="float">
            <text:p><text:s/>1 705 408,56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10085:44</text:p>
          </table:table-cell>
          <table:table-cell table:style-name="ce53" office:value-type="float" office:value="604544.29" calcext:value-type="float">
            <text:p><text:s/>604 544,29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10128:221</text:p>
          </table:table-cell>
          <table:table-cell table:style-name="ce53" office:value-type="float" office:value="1138111.53" calcext:value-type="float">
            <text:p><text:s/>1 138 111,53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10154:110</text:p>
          </table:table-cell>
          <table:table-cell table:style-name="ce53" office:value-type="float" office:value="102933.83" calcext:value-type="float">
            <text:p><text:s/>102 933,83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10154:111</text:p>
          </table:table-cell>
          <table:table-cell table:style-name="ce53" office:value-type="float" office:value="85109.79" calcext:value-type="float">
            <text:p><text:s/>85 109,79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10253:59</text:p>
          </table:table-cell>
          <table:table-cell table:style-name="ce53" office:value-type="float" office:value="1004764.5" calcext:value-type="float">
            <text:p><text:s/>1 004 764,50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10257:451</text:p>
          </table:table-cell>
          <table:table-cell table:style-name="ce53" office:value-type="float" office:value="1574013.62" calcext:value-type="float">
            <text:p><text:s/>1 574 013,62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10287:322</text:p>
          </table:table-cell>
          <table:table-cell table:style-name="ce53" office:value-type="float" office:value="3241511.05" calcext:value-type="float">
            <text:p><text:s/>3 241 511,05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10290:489</text:p>
          </table:table-cell>
          <table:table-cell table:style-name="ce53" office:value-type="float" office:value="2258656.87" calcext:value-type="float">
            <text:p><text:s/>2 258 656,87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10328:380</text:p>
          </table:table-cell>
          <table:table-cell table:style-name="ce53" office:value-type="float" office:value="828998.62" calcext:value-type="float">
            <text:p><text:s/>828 998,62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10350:119</text:p>
          </table:table-cell>
          <table:table-cell table:style-name="ce53" office:value-type="float" office:value="947012.41" calcext:value-type="float">
            <text:p><text:s/>947 012,41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10350:124</text:p>
          </table:table-cell>
          <table:table-cell table:style-name="ce53" office:value-type="float" office:value="1141470.81" calcext:value-type="float">
            <text:p><text:s/>1 141 470,81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10350:129</text:p>
          </table:table-cell>
          <table:table-cell table:style-name="ce53" office:value-type="float" office:value="1020091.39" calcext:value-type="float">
            <text:p><text:s/>1 020 091,39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10350:130</text:p>
          </table:table-cell>
          <table:table-cell table:style-name="ce53" office:value-type="float" office:value="206376.87" calcext:value-type="float">
            <text:p><text:s/>206 376,87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10350:138</text:p>
          </table:table-cell>
          <table:table-cell table:style-name="ce53" office:value-type="float" office:value="721336.3" calcext:value-type="float">
            <text:p><text:s/>721 336,30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10350:139</text:p>
          </table:table-cell>
          <table:table-cell table:style-name="ce53" office:value-type="float" office:value="1476157.59" calcext:value-type="float">
            <text:p><text:s/>1 476 157,59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10350:145</text:p>
          </table:table-cell>
          <table:table-cell table:style-name="ce53" office:value-type="float" office:value="523093.1" calcext:value-type="float">
            <text:p><text:s/>523 093,10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10350:148</text:p>
          </table:table-cell>
          <table:table-cell table:style-name="ce53" office:value-type="float" office:value="2189975.33" calcext:value-type="float">
            <text:p><text:s/>2 189 975,33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10352:173</text:p>
          </table:table-cell>
          <table:table-cell table:style-name="ce53" office:value-type="float" office:value="1755622.85" calcext:value-type="float">
            <text:p><text:s/>1 755 622,85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10384:305</text:p>
          </table:table-cell>
          <table:table-cell table:style-name="ce53" office:value-type="float" office:value="1120650.57" calcext:value-type="float">
            <text:p><text:s/>1 120 650,57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10434:3247</text:p>
          </table:table-cell>
          <table:table-cell table:style-name="ce53" office:value-type="float" office:value="2493109.18" calcext:value-type="float">
            <text:p><text:s/>2 493 109,18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10444:393</text:p>
          </table:table-cell>
          <table:table-cell table:style-name="ce53" office:value-type="float" office:value="1476513.4" calcext:value-type="float">
            <text:p><text:s/>1 476 513,40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10451:492</text:p>
          </table:table-cell>
          <table:table-cell table:style-name="ce53" office:value-type="float" office:value="1393494.28" calcext:value-type="float">
            <text:p><text:s/>1 393 494,28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10481:854</text:p>
          </table:table-cell>
          <table:table-cell table:style-name="ce53" office:value-type="float" office:value="1342232.98" calcext:value-type="float">
            <text:p><text:s/>1 342 232,98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10539:203</text:p>
          </table:table-cell>
          <table:table-cell table:style-name="ce53" office:value-type="float" office:value="118837.05" calcext:value-type="float">
            <text:p><text:s/>118 837,05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10556:1306</text:p>
          </table:table-cell>
          <table:table-cell table:style-name="ce53" office:value-type="float" office:value="2175220.18" calcext:value-type="float">
            <text:p><text:s/>2 175 220,18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10556:349</text:p>
          </table:table-cell>
          <table:table-cell table:style-name="ce53" office:value-type="float" office:value="1705268.71" calcext:value-type="float">
            <text:p><text:s/>1 705 268,71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10587:295</text:p>
          </table:table-cell>
          <table:table-cell table:style-name="ce53" office:value-type="float" office:value="195816.57" calcext:value-type="float">
            <text:p><text:s/>195 816,57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10614:181</text:p>
          </table:table-cell>
          <table:table-cell table:style-name="ce53" office:value-type="float" office:value="1344577.3" calcext:value-type="float">
            <text:p><text:s/>1 344 577,30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10695:365</text:p>
          </table:table-cell>
          <table:table-cell table:style-name="ce53" office:value-type="float" office:value="3732075.53" calcext:value-type="float">
            <text:p><text:s/>3 732 075,53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10695:366</text:p>
          </table:table-cell>
          <table:table-cell table:style-name="ce53" office:value-type="float" office:value="1406686.88" calcext:value-type="float">
            <text:p><text:s/>1 406 686,88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11001:802</text:p>
          </table:table-cell>
          <table:table-cell table:style-name="ce53" office:value-type="float" office:value="25647.77" calcext:value-type="float">
            <text:p><text:s/>25 647,77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20027:1093</text:p>
          </table:table-cell>
          <table:table-cell table:style-name="ce53" office:value-type="float" office:value="1546710.95" calcext:value-type="float">
            <text:p><text:s/>1 546 710,95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20027:812</text:p>
          </table:table-cell>
          <table:table-cell table:style-name="ce53" office:value-type="float" office:value="2146792.03" calcext:value-type="float">
            <text:p><text:s/>2 146 792,03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20030:296</text:p>
          </table:table-cell>
          <table:table-cell table:style-name="ce53" office:value-type="float" office:value="1395688.7" calcext:value-type="float">
            <text:p><text:s/>1 395 688,70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20058:1149</text:p>
          </table:table-cell>
          <table:table-cell table:style-name="ce53" office:value-type="float" office:value="1417644.54" calcext:value-type="float">
            <text:p><text:s/>1 417 644,54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20058:1617</text:p>
          </table:table-cell>
          <table:table-cell table:style-name="ce53" office:value-type="float" office:value="1494075.81" calcext:value-type="float">
            <text:p><text:s/>1 494 075,81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20058:3652</text:p>
          </table:table-cell>
          <table:table-cell table:style-name="ce53" office:value-type="float" office:value="916608.72" calcext:value-type="float">
            <text:p><text:s/>916 608,72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20078:104</text:p>
          </table:table-cell>
          <table:table-cell table:style-name="ce53" office:value-type="float" office:value="809380.84" calcext:value-type="float">
            <text:p><text:s/>809 380,84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20150:94</text:p>
          </table:table-cell>
          <table:table-cell table:style-name="ce53" office:value-type="float" office:value="1059070.82" calcext:value-type="float">
            <text:p><text:s/>1 059 070,82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20180:183</text:p>
          </table:table-cell>
          <table:table-cell table:style-name="ce53" office:value-type="float" office:value="530767.96" calcext:value-type="float">
            <text:p><text:s/>530 767,96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20216:1852</text:p>
          </table:table-cell>
          <table:table-cell table:style-name="ce53" office:value-type="float" office:value="380839.89" calcext:value-type="float">
            <text:p><text:s/>380 839,89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20250:1176</text:p>
          </table:table-cell>
          <table:table-cell table:style-name="ce53" office:value-type="float" office:value="1239418.96" calcext:value-type="float">
            <text:p><text:s/>1 239 418,96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20287:1147</text:p>
          </table:table-cell>
          <table:table-cell table:style-name="ce53" office:value-type="float" office:value="3253589.3" calcext:value-type="float">
            <text:p><text:s/>3 253 589,30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20292:3109</text:p>
          </table:table-cell>
          <table:table-cell table:style-name="ce53" office:value-type="float" office:value="1484576.5" calcext:value-type="float">
            <text:p><text:s/>1 484 576,50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20292:3177</text:p>
          </table:table-cell>
          <table:table-cell table:style-name="ce53" office:value-type="float" office:value="1282617.4" calcext:value-type="float">
            <text:p><text:s/>1 282 617,40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20303:164</text:p>
          </table:table-cell>
          <table:table-cell table:style-name="ce53" office:value-type="float" office:value="3001827.67" calcext:value-type="float">
            <text:p><text:s/>3 001 827,67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20307:3083</text:p>
          </table:table-cell>
          <table:table-cell table:style-name="ce53" office:value-type="float" office:value="113236.88" calcext:value-type="float">
            <text:p><text:s/>113 236,88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20309:2715</text:p>
          </table:table-cell>
          <table:table-cell table:style-name="ce53" office:value-type="float" office:value="1641109.64" calcext:value-type="float">
            <text:p><text:s/>1 641 109,64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20309:6090</text:p>
          </table:table-cell>
          <table:table-cell table:style-name="ce53" office:value-type="float" office:value="1461336.74" calcext:value-type="float">
            <text:p><text:s/>1 461 336,74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20337:584</text:p>
          </table:table-cell>
          <table:table-cell table:style-name="ce53" office:value-type="float" office:value="1140025.08" calcext:value-type="float">
            <text:p><text:s/>1 140 025,08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20337:585</text:p>
          </table:table-cell>
          <table:table-cell table:style-name="ce53" office:value-type="float" office:value="450009.9" calcext:value-type="float">
            <text:p><text:s/>450 009,90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20527:212</text:p>
          </table:table-cell>
          <table:table-cell table:style-name="ce53" office:value-type="float" office:value="229471.48" calcext:value-type="float">
            <text:p><text:s/>229 471,48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20644:265</text:p>
          </table:table-cell>
          <table:table-cell table:style-name="ce53" office:value-type="float" office:value="3186249.07" calcext:value-type="float">
            <text:p><text:s/>3 186 249,07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20660:95</text:p>
          </table:table-cell>
          <table:table-cell table:style-name="ce53" office:value-type="float" office:value="929965.69" calcext:value-type="float">
            <text:p><text:s/>929 965,69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20660:99</text:p>
          </table:table-cell>
          <table:table-cell table:style-name="ce53" office:value-type="float" office:value="975329.87" calcext:value-type="float">
            <text:p><text:s/>975 329,87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20755:200</text:p>
          </table:table-cell>
          <table:table-cell table:style-name="ce53" office:value-type="float" office:value="1568948.75" calcext:value-type="float">
            <text:p><text:s/>1 568 948,75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20835:310</text:p>
          </table:table-cell>
          <table:table-cell table:style-name="ce53" office:value-type="float" office:value="1509756.08" calcext:value-type="float">
            <text:p><text:s/>1 509 756,08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20847:768</text:p>
          </table:table-cell>
          <table:table-cell table:style-name="ce53" office:value-type="float" office:value="650901.24" calcext:value-type="float">
            <text:p><text:s/>650 901,24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20884:344</text:p>
          </table:table-cell>
          <table:table-cell table:style-name="ce53" office:value-type="float" office:value="81639.89" calcext:value-type="float">
            <text:p><text:s/>81 639,89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20967:218</text:p>
          </table:table-cell>
          <table:table-cell table:style-name="ce53" office:value-type="float" office:value="755689.29" calcext:value-type="float">
            <text:p><text:s/>755 689,29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21014:1014</text:p>
          </table:table-cell>
          <table:table-cell table:style-name="ce53" office:value-type="float" office:value="616643.76" calcext:value-type="float">
            <text:p><text:s/>616 643,76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21014:857</text:p>
          </table:table-cell>
          <table:table-cell table:style-name="ce53" office:value-type="float" office:value="417055.32" calcext:value-type="float">
            <text:p><text:s/>417 055,32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21014:858</text:p>
          </table:table-cell>
          <table:table-cell table:style-name="ce53" office:value-type="float" office:value="417055.32" calcext:value-type="float">
            <text:p><text:s/>417 055,32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21136:2887</text:p>
          </table:table-cell>
          <table:table-cell table:style-name="ce53" office:value-type="float" office:value="1517537.87" calcext:value-type="float">
            <text:p><text:s/>1 517 537,87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22028:439</text:p>
          </table:table-cell>
          <table:table-cell table:style-name="ce53" office:value-type="float" office:value="307187.37" calcext:value-type="float">
            <text:p><text:s/>307 187,37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22090:260</text:p>
          </table:table-cell>
          <table:table-cell table:style-name="ce53" office:value-type="float" office:value="583463.21" calcext:value-type="float">
            <text:p><text:s/>583 463,21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30007:768</text:p>
          </table:table-cell>
          <table:table-cell table:style-name="ce53" office:value-type="float" office:value="2684532.67" calcext:value-type="float">
            <text:p><text:s/>2 684 532,67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30016:68</text:p>
          </table:table-cell>
          <table:table-cell table:style-name="ce53" office:value-type="float" office:value="528954.96" calcext:value-type="float">
            <text:p><text:s/>528 954,96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30024:1852</text:p>
          </table:table-cell>
          <table:table-cell table:style-name="ce53" office:value-type="float" office:value="107528.11" calcext:value-type="float">
            <text:p><text:s/>107 528,11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30025:739</text:p>
          </table:table-cell>
          <table:table-cell table:style-name="ce53" office:value-type="float" office:value="2081232.65" calcext:value-type="float">
            <text:p><text:s/>2 081 232,65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30027:793</text:p>
          </table:table-cell>
          <table:table-cell table:style-name="ce53" office:value-type="float" office:value="1677595.16" calcext:value-type="float">
            <text:p><text:s/>1 677 595,16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30054:2859</text:p>
          </table:table-cell>
          <table:table-cell table:style-name="ce53" office:value-type="float" office:value="1290521.54" calcext:value-type="float">
            <text:p><text:s/>1 290 521,54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30054:384</text:p>
          </table:table-cell>
          <table:table-cell table:style-name="ce53" office:value-type="float" office:value="3121232.4" calcext:value-type="float">
            <text:p><text:s/>3 121 232,40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30067:1116</text:p>
          </table:table-cell>
          <table:table-cell table:style-name="ce53" office:value-type="float" office:value="1733470.82" calcext:value-type="float">
            <text:p><text:s/>1 733 470,82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30071:362</text:p>
          </table:table-cell>
          <table:table-cell table:style-name="ce53" office:value-type="float" office:value="2408238.02" calcext:value-type="float">
            <text:p><text:s/>2 408 238,02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30105:2639</text:p>
          </table:table-cell>
          <table:table-cell table:style-name="ce53" office:value-type="float" office:value="1069428.1" calcext:value-type="float">
            <text:p><text:s/>1 069 428,10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30105:983</text:p>
          </table:table-cell>
          <table:table-cell table:style-name="ce53" office:value-type="float" office:value="1283489.59" calcext:value-type="float">
            <text:p><text:s/>1 283 489,59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30129:171</text:p>
          </table:table-cell>
          <table:table-cell table:style-name="ce53" office:value-type="float" office:value="143437.51" calcext:value-type="float">
            <text:p><text:s/>143 437,51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30131:32</text:p>
          </table:table-cell>
          <table:table-cell table:style-name="ce53" office:value-type="float" office:value="356885.2" calcext:value-type="float">
            <text:p><text:s/>356 885,20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30180:117</text:p>
          </table:table-cell>
          <table:table-cell table:style-name="ce53" office:value-type="float" office:value="5064686.04" calcext:value-type="float">
            <text:p><text:s/>5 064 686,04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30183:425</text:p>
          </table:table-cell>
          <table:table-cell table:style-name="ce53" office:value-type="float" office:value="4726766.8" calcext:value-type="float">
            <text:p><text:s/>4 726 766,80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30192:110</text:p>
          </table:table-cell>
          <table:table-cell table:style-name="ce53" office:value-type="float" office:value="859708.41" calcext:value-type="float">
            <text:p><text:s/>859 708,41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30194:72</text:p>
          </table:table-cell>
          <table:table-cell table:style-name="ce53" office:value-type="float" office:value="606242.7" calcext:value-type="float">
            <text:p><text:s/>606 242,70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30201:71</text:p>
          </table:table-cell>
          <table:table-cell table:style-name="ce53" office:value-type="float" office:value="623188.35" calcext:value-type="float">
            <text:p><text:s/>623 188,35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30251:1899</text:p>
          </table:table-cell>
          <table:table-cell table:style-name="ce53" office:value-type="float" office:value="1490144.67" calcext:value-type="float">
            <text:p><text:s/>1 490 144,67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30289:162</text:p>
          </table:table-cell>
          <table:table-cell table:style-name="ce53" office:value-type="float" office:value="1773893.59" calcext:value-type="float">
            <text:p><text:s/>1 773 893,59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30289:39</text:p>
          </table:table-cell>
          <table:table-cell table:style-name="ce53" office:value-type="float" office:value="306320.96" calcext:value-type="float">
            <text:p><text:s/>306 320,96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30324:313</text:p>
          </table:table-cell>
          <table:table-cell table:style-name="ce53" office:value-type="float" office:value="710733.1" calcext:value-type="float">
            <text:p><text:s/>710 733,10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30331:545</text:p>
          </table:table-cell>
          <table:table-cell table:style-name="ce53" office:value-type="float" office:value="848052.47" calcext:value-type="float">
            <text:p><text:s/>848 052,47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30355:2105</text:p>
          </table:table-cell>
          <table:table-cell table:style-name="ce53" office:value-type="float" office:value="1259246.53" calcext:value-type="float">
            <text:p><text:s/>1 259 246,53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30451:293</text:p>
          </table:table-cell>
          <table:table-cell table:style-name="ce53" office:value-type="float" office:value="24171254.53" calcext:value-type="float">
            <text:p><text:s/>24 171 254,53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30532:56</text:p>
          </table:table-cell>
          <table:table-cell table:style-name="ce53" office:value-type="float" office:value="897034.71" calcext:value-type="float">
            <text:p><text:s/>897 034,71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30589:395</text:p>
          </table:table-cell>
          <table:table-cell table:style-name="ce53" office:value-type="float" office:value="1349123.79" calcext:value-type="float">
            <text:p><text:s/>1 349 123,79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30650:1916</text:p>
          </table:table-cell>
          <table:table-cell table:style-name="ce53" office:value-type="float" office:value="1231728.81" calcext:value-type="float">
            <text:p><text:s/>1 231 728,81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7-26" calcext:value-type="date">
            <text:p>26.07.2022</text:p>
          </table:table-cell>
          <table:table-cell table:number-columns-repeated="1019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30654:260</text:p>
          </table:table-cell>
          <table:table-cell table:style-name="ce53" office:value-type="float" office:value="1143442.86" calcext:value-type="float">
            <text:p><text:s/>1 143 442,86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30711:1363</text:p>
          </table:table-cell>
          <table:table-cell table:style-name="ce53" office:value-type="float" office:value="7234032.64" calcext:value-type="float">
            <text:p><text:s/>7 234 032,64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30720:253</text:p>
          </table:table-cell>
          <table:table-cell table:style-name="ce53" office:value-type="float" office:value="1924474.56" calcext:value-type="float">
            <text:p><text:s/>1 924 474,56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30720:306</text:p>
          </table:table-cell>
          <table:table-cell table:style-name="ce53" office:value-type="float" office:value="5252006.4" calcext:value-type="float">
            <text:p><text:s/>5 252 006,40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30833:1565</text:p>
          </table:table-cell>
          <table:table-cell table:style-name="ce53" office:value-type="float" office:value="1940175.09" calcext:value-type="float">
            <text:p><text:s/>1 940 175,09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30848:840</text:p>
          </table:table-cell>
          <table:table-cell table:style-name="ce53" office:value-type="float" office:value="956124.62" calcext:value-type="float">
            <text:p><text:s/>956 124,62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32016:337</text:p>
          </table:table-cell>
          <table:table-cell table:style-name="ce53" office:value-type="float" office:value="950271.98" calcext:value-type="float">
            <text:p><text:s/>950 271,98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32034:341</text:p>
          </table:table-cell>
          <table:table-cell table:style-name="ce53" office:value-type="float" office:value="192250.34" calcext:value-type="float">
            <text:p><text:s/>192 250,34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32039:382</text:p>
          </table:table-cell>
          <table:table-cell table:style-name="ce53" office:value-type="float" office:value="301358.64" calcext:value-type="float">
            <text:p><text:s/>301 358,64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32041:338</text:p>
          </table:table-cell>
          <table:table-cell table:style-name="ce53" office:value-type="float" office:value="646468.31" calcext:value-type="float">
            <text:p><text:s/>646 468,31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32074:127</text:p>
          </table:table-cell>
          <table:table-cell table:style-name="ce53" office:value-type="float" office:value="1284633.98" calcext:value-type="float">
            <text:p><text:s/>1 284 633,98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32074:266</text:p>
          </table:table-cell>
          <table:table-cell table:style-name="ce53" office:value-type="float" office:value="1236460.91" calcext:value-type="float">
            <text:p><text:s/>1 236 460,91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32078:575</text:p>
          </table:table-cell>
          <table:table-cell table:style-name="ce53" office:value-type="float" office:value="1658474.05" calcext:value-type="float">
            <text:p><text:s/>1 658 474,05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32096:265</text:p>
          </table:table-cell>
          <table:table-cell table:style-name="ce53" office:value-type="float" office:value="323771.92" calcext:value-type="float">
            <text:p><text:s/>323 771,92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32096:266</text:p>
          </table:table-cell>
          <table:table-cell table:style-name="ce53" office:value-type="float" office:value="351926" calcext:value-type="float">
            <text:p><text:s/>351 926,00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32098:120</text:p>
          </table:table-cell>
          <table:table-cell table:style-name="ce53" office:value-type="float" office:value="161947.79" calcext:value-type="float">
            <text:p><text:s/>161 947,79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32099:313</text:p>
          </table:table-cell>
          <table:table-cell table:style-name="ce53" office:value-type="float" office:value="941183.02" calcext:value-type="float">
            <text:p><text:s/>941 183,02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40009:592</text:p>
          </table:table-cell>
          <table:table-cell table:style-name="ce53" office:value-type="float" office:value="1511968.22" calcext:value-type="float">
            <text:p><text:s/>1 511 968,22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40058:1586</text:p>
          </table:table-cell>
          <table:table-cell table:style-name="ce53" office:value-type="float" office:value="1804458.61" calcext:value-type="float">
            <text:p><text:s/>1 804 458,61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40085:303</text:p>
          </table:table-cell>
          <table:table-cell table:style-name="ce53" office:value-type="float" office:value="627648.45" calcext:value-type="float">
            <text:p><text:s/>627 648,45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40100:1160</text:p>
          </table:table-cell>
          <table:table-cell table:style-name="ce53" office:value-type="float" office:value="1667479.16" calcext:value-type="float">
            <text:p><text:s/>1 667 479,16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40116:54</text:p>
          </table:table-cell>
          <table:table-cell table:style-name="ce53" office:value-type="float" office:value="871753.81" calcext:value-type="float">
            <text:p><text:s/>871 753,81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40231:270</text:p>
          </table:table-cell>
          <table:table-cell table:style-name="ce53" office:value-type="float" office:value="1072616.23" calcext:value-type="float">
            <text:p><text:s/>1 072 616,23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40390:23</text:p>
          </table:table-cell>
          <table:table-cell table:style-name="ce53" office:value-type="float" office:value="150863.33" calcext:value-type="float">
            <text:p><text:s/>150 863,33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40390:24</text:p>
          </table:table-cell>
          <table:table-cell table:style-name="ce53" office:value-type="float" office:value="291949.82" calcext:value-type="float">
            <text:p><text:s/>291 949,82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40467:857</text:p>
          </table:table-cell>
          <table:table-cell table:style-name="ce53" office:value-type="float" office:value="8793082.97" calcext:value-type="float">
            <text:p><text:s/>8 793 082,97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40481:6</text:p>
          </table:table-cell>
          <table:table-cell table:style-name="ce53" office:value-type="float" office:value="309903.58" calcext:value-type="float">
            <text:p><text:s/>309 903,58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40559:134</text:p>
          </table:table-cell>
          <table:table-cell table:style-name="ce53" office:value-type="float" office:value="1684146.32" calcext:value-type="float">
            <text:p><text:s/>1 684 146,32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40642:28</text:p>
          </table:table-cell>
          <table:table-cell table:style-name="ce53" office:value-type="float" office:value="350673.08" calcext:value-type="float">
            <text:p><text:s/>350 673,08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40765:37</text:p>
          </table:table-cell>
          <table:table-cell table:style-name="ce53" office:value-type="float" office:value="305384.88" calcext:value-type="float">
            <text:p><text:s/>305 384,88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3" calcext:value-type="date">
            <text:p>03.08.2022</text:p>
          </table:table-cell>
          <table:table-cell table:number-columns-repeated="1019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40767:53</text:p>
          </table:table-cell>
          <table:table-cell table:style-name="ce53" office:value-type="float" office:value="211113.75" calcext:value-type="float">
            <text:p><text:s/>211 113,75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40767:54</text:p>
          </table:table-cell>
          <table:table-cell table:style-name="ce53" office:value-type="float" office:value="191557.95" calcext:value-type="float">
            <text:p><text:s/>191 557,95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40890:155</text:p>
          </table:table-cell>
          <table:table-cell table:style-name="ce53" office:value-type="float" office:value="1619793.34" calcext:value-type="float">
            <text:p><text:s/>1 619 793,34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41030:213</text:p>
          </table:table-cell>
          <table:table-cell table:style-name="ce53" office:value-type="float" office:value="80678093.32" calcext:value-type="float">
            <text:p><text:s/>80 678 093,32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41038:68</text:p>
          </table:table-cell>
          <table:table-cell table:style-name="ce53" office:value-type="float" office:value="582287.42" calcext:value-type="float">
            <text:p><text:s/>582 287,42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41324:45</text:p>
          </table:table-cell>
          <table:table-cell table:style-name="ce53" office:value-type="float" office:value="6969494.91" calcext:value-type="float">
            <text:p><text:s/>6 969 494,91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41398:1444</text:p>
          </table:table-cell>
          <table:table-cell table:style-name="ce53" office:value-type="float" office:value="2262510.63" calcext:value-type="float">
            <text:p><text:s/>2 262 510,63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2" calcext:value-type="date">
            <text:p>02.08.2022</text:p>
          </table:table-cell>
          <table:table-cell table:number-columns-repeated="1019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41549:134</text:p>
          </table:table-cell>
          <table:table-cell table:style-name="ce53" office:value-type="float" office:value="629267.38" calcext:value-type="float">
            <text:p><text:s/>629 267,38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41629:249</text:p>
          </table:table-cell>
          <table:table-cell table:style-name="ce53" office:value-type="float" office:value="587942.55" calcext:value-type="float">
            <text:p><text:s/>587 942,55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41629:251</text:p>
          </table:table-cell>
          <table:table-cell table:style-name="ce53" office:value-type="float" office:value="432162.9" calcext:value-type="float">
            <text:p><text:s/>432 162,90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41629:252</text:p>
          </table:table-cell>
          <table:table-cell table:style-name="ce53" office:value-type="float" office:value="448913.4" calcext:value-type="float">
            <text:p><text:s/>448 913,40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41629:257</text:p>
          </table:table-cell>
          <table:table-cell table:style-name="ce53" office:value-type="float" office:value="467284.84" calcext:value-type="float">
            <text:p><text:s/>467 284,84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41629:326</text:p>
          </table:table-cell>
          <table:table-cell table:style-name="ce53" office:value-type="float" office:value="445563.3" calcext:value-type="float">
            <text:p><text:s/>445 563,30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41629:330</text:p>
          </table:table-cell>
          <table:table-cell table:style-name="ce53" office:value-type="float" office:value="440538.15" calcext:value-type="float">
            <text:p><text:s/>440 538,15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41629:331</text:p>
          </table:table-cell>
          <table:table-cell table:style-name="ce53" office:value-type="float" office:value="463898.71" calcext:value-type="float">
            <text:p><text:s/>463 898,71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41629:362</text:p>
          </table:table-cell>
          <table:table-cell table:style-name="ce53" office:value-type="float" office:value="443888.25" calcext:value-type="float">
            <text:p><text:s/>443 888,25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41629:363</text:p>
          </table:table-cell>
          <table:table-cell table:style-name="ce53" office:value-type="float" office:value="467338.95" calcext:value-type="float">
            <text:p><text:s/>467 338,95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41629:364</text:p>
          </table:table-cell>
          <table:table-cell table:style-name="ce53" office:value-type="float" office:value="448661.17" calcext:value-type="float">
            <text:p><text:s/>448 661,17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41629:365</text:p>
          </table:table-cell>
          <table:table-cell table:style-name="ce53" office:value-type="float" office:value="443581.98" calcext:value-type="float">
            <text:p><text:s/>443 581,98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41629:366</text:p>
          </table:table-cell>
          <table:table-cell table:style-name="ce53" office:value-type="float" office:value="445275.04" calcext:value-type="float">
            <text:p><text:s/>445 275,04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41629:367</text:p>
          </table:table-cell>
          <table:table-cell table:style-name="ce53" office:value-type="float" office:value="426651.37" calcext:value-type="float">
            <text:p><text:s/>426 651,37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41629:368</text:p>
          </table:table-cell>
          <table:table-cell table:style-name="ce53" office:value-type="float" office:value="443581.98" calcext:value-type="float">
            <text:p><text:s/>443 581,98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41629:369</text:p>
          </table:table-cell>
          <table:table-cell table:style-name="ce53" office:value-type="float" office:value="448661.17" calcext:value-type="float">
            <text:p><text:s/>448 661,17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41739:230</text:p>
          </table:table-cell>
          <table:table-cell table:style-name="ce53" office:value-type="float" office:value="1449852.37" calcext:value-type="float">
            <text:p><text:s/>1 449 852,37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4" calcext:value-type="date">
            <text:p>04.08.2022</text:p>
          </table:table-cell>
          <table:table-cell table:number-columns-repeated="1019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41797:314</text:p>
          </table:table-cell>
          <table:table-cell table:style-name="ce53" office:value-type="float" office:value="430887.36" calcext:value-type="float">
            <text:p><text:s/>430 887,36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41806:162</text:p>
          </table:table-cell>
          <table:table-cell table:style-name="ce53" office:value-type="float" office:value="1857120.64" calcext:value-type="float">
            <text:p><text:s/>1 857 120,64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3:010110:1262</text:p>
          </table:table-cell>
          <table:table-cell table:style-name="ce53" office:value-type="float" office:value="354255.55" calcext:value-type="float">
            <text:p><text:s/>354 255,55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3:010124:563</text:p>
          </table:table-cell>
          <table:table-cell table:style-name="ce53" office:value-type="float" office:value="988551.9" calcext:value-type="float">
            <text:p><text:s/>988 551,90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3:010219:23</text:p>
          </table:table-cell>
          <table:table-cell table:style-name="ce53" office:value-type="float" office:value="2671095.74" calcext:value-type="float">
            <text:p><text:s/>2 671 095,74 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4" office:value-type="date" office:date-value="2022-08-01" calcext:value-type="date">
            <text:p>01.08.2022</text:p>
          </table:table-cell>
          <table:table-cell table:number-columns-repeated="1019"/>
        </table:table-row>
        <table:table-row table:style-name="ro1" table:number-rows-repeated="10482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2:030054:38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12:030711:136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12:040873:8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50104:96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90201:141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30101:39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209:10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233:29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303:52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303:60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402:37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414:11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421:30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421:30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421:30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421:33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421:33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421:34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50421:35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150421:36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150421:36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150421:37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150421:38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150421:38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1:150421:39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1:150423:29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1:150501:19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1:150508:30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2:010101:16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2:011501:40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2:011501:41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2:020101:100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2:020101:103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2:020101:104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2:020101:105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2:020101:109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2:020101:110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2:020101:117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2:020101:119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2:060101:409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2:060101:484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2:060101:526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2:060101:527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2:060101:530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2:060101:534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2:060101:538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2:060101:542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2:060101:545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2:060101:547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2:060103:122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2:060105:143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2:070101:131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2:110101:74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2:220401:51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2:220501:89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3:050101:39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3:050101:96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3:060701:35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4:010106:1200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4:010106:976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4:030203:168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4:040101:947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4:050101:899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4:060101:872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4:110102:825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4:120101:42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5:020102:109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5:030106:15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5:030106:15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5:030106:16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5:030106:16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5:030106:16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5:030106:16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5:040137:36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5:130102:38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5:130105:114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5:150107:23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5:180101:181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6:070101:73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6:100617:225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7:210101:95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8:040103:66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8:060106:31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8:100102:107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8:120106:264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8:120106:270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8:120106:278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8:120106:280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8:120106:91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8:120106:95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8:120106:95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8:120106:96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8:120106:96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8:120106:98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8:120106:99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8:120106:99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8:120106:99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8:120106:99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8:120107:49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8:120107:49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8:120107:50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8:120107:50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8:120107:51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8:120107:51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8:120107:51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8:120107:57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8:120107:57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8:120107:58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8:120107:59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8:120107:60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8:120107:6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8:120110:22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8:120110:23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8:120110:24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8:120111:21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8:120111:22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8:120114:18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8:120114:20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8:120114:20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8:120114:20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8:120114:21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9:100101:273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9:130302:19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9:140101:135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0:050303:51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0:050303:91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1:090101:74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1:130301:143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00000:249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10006:36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10033:9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10033:9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10033:9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10037:16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10037:16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10037:16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10037:16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10045:7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10052:9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10053:15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10066:28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10084:9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10099:4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10099:4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10099:4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10099:4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10154:12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10154:2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10154:3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10154:3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10154:3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10156:13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10170:16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10170:16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10170:17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10192:2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10210:10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10210:10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10210:116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10210:131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10210:131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10210:136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10210:17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10210:4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10210:8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10251:9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10259:489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10323:4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10323:4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10323:4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10326:10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10328:14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10330:18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10330:18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10330:18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10330:18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10339:7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10339:7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10339:7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10340:22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10340:4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10356:5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10366:6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10366:6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10370:16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10376:15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10385:16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10385:16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10407:16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10445:15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10587:8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10591:17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10605:4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10605:5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10605:5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10669:13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10669:32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10693:7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11001:50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12014:21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20168:13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20216:169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20216:173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20216:185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20219:5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20226:2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20238:40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20249:9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20277:11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20337:116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20337:12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20337:18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20337:19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20337:25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20337:33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20579:10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20683:6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20688:7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20737:10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20771:16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20780:24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20857:5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20881:30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20932:5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20989:6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21003:21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21013:16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21014:100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21136:26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21136:27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21136:28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21136:28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21136:28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21136:29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21136:31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21136:31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21136:3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22001:77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22012:15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22012:27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30031:2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30037:50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30047:27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30054:38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30065:7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30084:17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30109:38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30141:2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30148:9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30153:2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30163:7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30231:6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30304:4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30390:7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30423:74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30429:22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30526:4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30791:29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32083:32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40004:27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40079:6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40079:6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40079:6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40100:64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40384:1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40467:31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40508: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40768:6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40841:206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40841:39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40841:54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40841:62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40841:67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41060:10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41081:1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41123:18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41167:3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41337:5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41451:8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41547:1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41547:12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41557: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41684:32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41799:15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41799:16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41814:3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1:060203:385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1:150101:155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1:150101:174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1:150101:292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1:150102:225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1:150102:24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1:150102:327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1:150102:382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1:150103:164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1:150211:25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1:150230:113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1:150234:48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1:150302:128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1:150303:53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1:150417:34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1:150417:35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1:150421:33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2:010301:70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2:020101:100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2:020101:110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2:020101:121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2:060101:632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2:060101:708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2:060101:819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2:060101:831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2:060101:835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3:030101:72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3:050101:351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3:120103:76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4:010102:779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4:010106:1379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4:040101:964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4:050101:1004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4:110101:978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5:030106:18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5:040134:29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5:080101:38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5:120102:21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5:120103:56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5:150102:112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5:170101:84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6:010155:305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6:030101:225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7:240201:411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7:250501:343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7:250601:599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7:251001:29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8:010801:11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8:010803:101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8:010804:58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8:010806:25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8:010807:142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8:010807:27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8:010807:43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8:040102:164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8:100406:80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8:110106:148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8:110106:164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8:110106:164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8:110106:164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8:110106:164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8:110106:165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8:110106:165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8:120106:285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8:120106:93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8:120107:59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8:120115:22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9:020602:37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9:050601:340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9:050601:360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9:070302:77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9:080216:83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0:110304:221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0:110308:109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0:110314:98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1:130201:406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1:130301:320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1:130301:421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1:160101:177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00000:404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00000:411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00000:497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00000:538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00000:544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00000:555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00000:730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00000:902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10019:1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10019:2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10019: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10019:2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10019:2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10019:2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10019:3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10025:34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10027:3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10027:5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10027:6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10027:6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10027:6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10027:6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10033:19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10033:19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10033:35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10033:35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10033:35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10033:35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10033:35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10033:35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10033:35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10033:35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10033:35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10033:36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10033:36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10033:36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10033:36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10033:36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10033:36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10033:37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10033:37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10033:37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10033:37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10033:37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10033:37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10033:37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10033:37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10033:37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10033:37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10033:38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10033:38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10033:38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10033:38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10033:38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10033:38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10033:38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10033:38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10033:39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10033:39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10033:39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10033:39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10033:39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10033:39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10033:39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10037:16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10037:25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10037:25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10037:25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10037:25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10037:26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10037:27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10037:27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10037:27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10037:27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10037:27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10037:27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10037:27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10037:27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10053:21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10053:22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10053:38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10066:139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10066:262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10066:290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10066:361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10066:362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10066:362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10066:362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10066:363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10066:365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10066:366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10066:366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10066:366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10066:367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10068:63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10068:80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10071:13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10074:4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10074:4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10074:6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10074:6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10074:6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10074:7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10074:7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10074:7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10074:7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10074:7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10074:7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10074:7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10074:7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10074:7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10091:60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10091:71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10092:163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10092:242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10101:51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10101:56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10120:9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10126:25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10151:7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10153:9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10154:9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10154:9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10154:9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10154:9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10156:31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10156:31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10156:31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10156:46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10210:121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10210:137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10210:138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10210:29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10210:29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10210:29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10210:29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10210:43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10210:43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10210:43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10210:48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10210:48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10210:48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10210:48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10210:48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10210:49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10210:49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10210:49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10210:82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10210:8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10210:82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10210:82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10210:82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10210:82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10210:99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10210:99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10245:180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10245:62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10245:93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10249:12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10259:102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10259:148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10259:184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10259:299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10259:327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10259:366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10259:410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10259:426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10259:469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10259:98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10290:108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10294:38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10295:12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10295:16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10295:16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10295:16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10295:17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10318:2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10318:3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10318:3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10318:4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10318:4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10318:4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10318:4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10318:4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10318:4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10318:4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10318:4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10320:8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10323:10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10323:10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10323:10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10323:10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10323:10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10323:10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10323:3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10323:32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10326:25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10326:25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10326:26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10326:26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10328:34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10328:37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10328:40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10329:15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10336:12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10339:11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10339:11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10339:11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10356:6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10356:6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10356:6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10366:23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10366:9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10366:9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10366:9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10366:9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10370:25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10384:29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10395:10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10398:74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10398:85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10398:95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10407:11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10421:38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10422:42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10422:53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10431:67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10432:100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10432:157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10432:168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10433:102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10433:22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10433:73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10433:84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10434:143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10434:144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10434:145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10434:38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10499:10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10499:13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10499:13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10499:13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10499:14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10499:14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10499:14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10499:14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10499:14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10499:14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10499:15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10499:15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10508:43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10508:49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10548:81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10555:25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10555:34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10556:11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10556:148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10567:28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10567:41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10585:8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10601:5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10605:5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10605:8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10605:8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10605:9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10605:9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10614:49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10625:20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10636:46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10636:51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20058:103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20058:228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20058:300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20058:324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20085:1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20085: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20085:2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20085:2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20085:2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20085:2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20108:25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20108:92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20132:48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20163:60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20211:21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20238:100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20238:291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20238:401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20238:502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20287:269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20292:115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20292:407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20292:417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20302:44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20305:67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20307:101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20307:119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20307:246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20307:251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20307:280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20307:61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20309:175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20309:175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20309:175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20309:175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20309:218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20309:260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20309:327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20309:546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20309:707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20309:707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20309:707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20309:841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20309:84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20331:26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20335:96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20335:96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20337:102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20337:102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20337:113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20337:57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20337:58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20337:58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20337:58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20337:58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20337:66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20337:78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20337:82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20337:89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20338:12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20338:16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20338:16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20338:6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20342:2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20343:6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20344:40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20346:14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20347:10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20364:32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20364:33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20490:136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20490:222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20490:94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20511:10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20511:10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20511:10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20511:10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20511:10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20511:10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20511:10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20511:14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20511:8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20511:9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20511:9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20511:9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20547:30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20564:69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20659:39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20659:46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2:020737:17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2:020742:32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2:020747:18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2:020747:60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2:020813:32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2:020835:61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2:020837:24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2:020935:41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2:020949:173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2:020949:173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2:020949:173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2:020949:182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2:020949:88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2:020997:34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2:020997:67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2:021003:19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2:021003:31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2:021003:44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2:021014:56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2:021014:56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2:021135:22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2:021136:14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2:021136:142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2:021136:143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12:021136:213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12:021136:213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12:021136:213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12:021136:214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12:021136:214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12:021136:214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12:021136:214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12:021136:214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12:021136:214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12:021136:214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12:021139:12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12:021139:22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12:030014:23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12:030024:198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12:030026:160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12:030026:164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12:030026:52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12:030047:30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12:030051:1049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12:030054:123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12:030054:209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12:030067:82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12:030068:153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12:030068:228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12:030068:368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12:030068:469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12:030071:190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12:030071:252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12:030071:82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12:030079:28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12:030079:80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12:030080:85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12:030095:7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12:030105:100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12:030105:103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2:030105:130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2:030105:189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2:030105:226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2:030105:248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2:030105:303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12:030105:378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12:030105:380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12:030105:403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12:030105:520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2:030105:653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2:030110:110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2:030110:329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2:030110:67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2:030115:22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2:030115:41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2:030131:3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2:030136:17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2:030136:18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2:030251:136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2:030252:16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2:030370:36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2:030609:125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2:030609:54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2:030609:77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2:030609:95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2:030643:42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2:030650:163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2:030650:201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2:030650:70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2:030670:5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2:030670:8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2:030670:8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2:030670:8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2:030728:129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2:030728:148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2:030728:183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2:030750:45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2:030771:114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2:030771:184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2:030771:200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2:030771:367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2:030771:429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2:030771:429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2:030771:97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2:030787:33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2:030791:34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2:030833:180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7-28" calcext:value-type="date">
            <text:p>28.07.2022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2:030833:203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2:030833:204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2:030833:276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2:030844:61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2:030845:38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2:030848:37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2:030848:63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2:030849:56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2:030849:71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2:030861:74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2:030863:105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2:030863:12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2:030863:32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2:030863:32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2:030863:33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12:030863:33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12:030863:33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2:030863:33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2:030863:33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12:030863:33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12:030863:33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12:030863:33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12:030863:33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12:030863:47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12:030863:63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12:030863:63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12:030863:94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12:032024:8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12:032060:14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12:032060:19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12:032060:19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12:032060:19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12:032060:19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12:032060:19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12:032060:20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12:032060:20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12:032060:20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12:032060:20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12:032060:20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12:032060:20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12:032060:22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12:032060:23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12:032060:23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12:040004:27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12:040014:8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12:040019:29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12:040021:35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12:040058:14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12:040079:12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12:040079:12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12:040079:12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12:040079:12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12:040079:12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12:040079:12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12:040079:12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12:040079:12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12:040079:20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12:040079:20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12:040079:20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12:040079:8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12:040126:44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12:040281:54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12:040286:148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12:040286:161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12:040286:190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12:040286:234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12:040286:87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12:040291:50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12:040305:20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12:040305:23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12:040323:19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12:040429:121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12:040446:116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12:040446:79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12:040710:13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12:040710:13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12:040710:13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12:040710:13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12:040710:13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12:040710:13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12:040710:13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12:040710:13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12:040710:7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12:040784:32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12:040784:48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12:040784:89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12:040787:6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12:040820:95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12:040821:52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12:040841:150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12:040841:74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12:040841:74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12:040862:18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12:040862:18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12:040862:18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12:040862:18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12:040862:18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12:040862:18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12:040862:18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12:040862:18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12:040873:60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12:040873:8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12:040873:8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12:040873:8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12:040873:8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12:040885:5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12:040943:14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12:040970:9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12:041077:13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12:041198:252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12:041198:88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12:041199:12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12:041199:18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12:041199:183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12:041199:18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12:041199:296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12:041459:27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12:041463:7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12:041534:3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12:041606:26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12:041625:10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12:041625:135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12:041629:268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12:041629:32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4" calcext:value-type="date">
            <text:p>04.08.2022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12:041680:55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1" calcext:value-type="date">
            <text:p>01.08.2022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12:041680:777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12:041799:31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12:041799:352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12:042037:2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2" calcext:value-type="date">
            <text:p>02.08.2022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13:010110:574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13:010124:1671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13:010208:139</text:p>
          </table:table-cell>
          <table:table-cell table:style-name="ce54" office:value-type="date" office:date-value="2022-08-10" calcext:value-type="date">
            <text:p>10.08.2022</text:p>
          </table:table-cell>
          <table:table-cell table:style-name="ce55" office:value-type="date" office:date-value="2022-08-03" calcext:value-type="date">
            <text:p>03.08.2022</text:p>
          </table:table-cell>
          <table:table-cell table:number-columns-repeated="1020"/>
        </table:table-row>
        <table:table-row table:style-name="ro1" table:number-rows-repeated="10476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8-18T15:58:45.493000000</dc:date>
    <meta:print-date>2020-08-20T09:13:54Z</meta:print-date>
    <meta:editing-duration>PT4S</meta:editing-duration>
    <meta:editing-cycles>1</meta:editing-cycles>
    <meta:document-statistic meta:table-count="3" meta:cell-count="5673" meta:object-count="0"/>
  </office:meta>
</office:document-meta>
</file>